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1.5715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1.575in"/>
    </style:style>
    <style:style style:name="TableColumn18" style:family="table-column">
      <style:table-column-properties style:column-width="0.6888in"/>
    </style:style>
    <style:style style:name="TableColumn19" style:family="table-column">
      <style:table-column-properties style:column-width="2.1659in"/>
    </style:style>
    <style:style style:name="Table14" style:family="table">
      <style:table-properties style:width="6.9861in" fo:margin-left="0in" table:align="left"/>
    </style:style>
    <style:style style:name="TableRow20" style:family="table-row">
      <style:table-row-properties style:min-row-height="0.671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395in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0833in" fo:margin-bottom="0.0833in" fo:line-height="0.2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0833in" fo:margin-bottom="0.0833in" fo:line-height="0.2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0833in" fo:margin-bottom="0.0833in" fo:line-height="0.2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0833in" fo:margin-bottom="0.0833in" fo:line-height="0.2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2409in"/>
    </style:style>
    <style:style style:name="P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0833in" fo:margin-bottom="0.0833in" fo:line-height="0.2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0833in" fo:margin-bottom="0.0833in" fo:line-height="0.2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2951in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0833in" fo:margin-bottom="0.0833in" fo:line-height="0.2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0833in" fo:margin-bottom="0.0833in" fo:line-height="0.2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9909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2777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25in" fo:margin-bottom="0.25in" fo:line-height="0.2777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margin-top="0.25in" fo:margin-bottom="0.25in" fo:line-height="0.2777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605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1263in" fo:margin-bottom="0.1263in" fo:line-height="0.2777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5152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3791in" fo:margin-bottom="0.3791in" fo:line-height="0.2777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top="0.1263in" fo:margin-bottom="0.1263in" fo:line-height="0.2777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margin-top="0.1263in" fo:margin-bottom="0.1263in" fo:line-height="0.2777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4666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3791in" fo:margin-bottom="0.3791in" fo:line-height="0.2777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90" style:parent-style-name="清單段落" style:list-style-name="LFO2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91" style:parent-style-name="清單段落" style:list-style-name="LFO2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92" style:parent-style-name="清單段落" style:list-style-name="LFO2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93" style:parent-style-name="清單段落" style:list-style-name="LFO2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/>
    </style:style>
    <style:style style:name="P195" style:parent-style-name="內文" style:family="paragraph">
      <style:paragraph-properties fo:text-align="justify"/>
    </style:style>
    <style:style style:name="P196" style:parent-style-name="內文" style:family="paragraph">
      <style:paragraph-properties fo:text-align="justify"/>
    </style:style>
    <style:style style:name="P197" style:parent-style-name="內文" style:family="paragraph">
      <style:paragraph-properties fo:text-align="justify"/>
    </style:style>
    <style:style style:name="P198" style:parent-style-name="內文" style:family="paragraph">
      <style:paragraph-properties fo:text-align="justify"/>
    </style:style>
    <style:style style:name="P199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<text:s/></text:span><text:span text:style-name="T3">D.</text:span><text:span text:style-name="T4">國立聯合大學</text:span><text:span text:style-name="T5"><text:s/></text:span><text:span text:style-name="T6">住宿學生基本資料卡</text:span><text:span text:style-name="T7"><text:s text:c="3"/></text:span><text:span text:style-name="T8"><text:s text:c="14"/></text:span><text:span text:style-name="T9"><text:s text:c="5"/></text:span></text:p>
      <text:p text:style-name="P10"><text:span text:style-name="T11"><text:s text:c="53"/></text:span><text:span text:style-name="T12">床號</text:span><text:span text:style-name="T13">:_____________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5">
            <text:p text:style-name="P22"/>
            <text:p text:style-name="P23"/>
            <text:p text:style-name="P24"/>
            <text:p text:style-name="P25"><text:span text:style-name="T26">請貼近</text:span><text:span text:style-name="T27">期</text:span></text:p>
            <text:p text:style-name="P28">清晰照片</text:p>
            <text:p text:style-name="P29"><text:span text:style-name="T30">或大頭照</text:span></text:p>
          </table:table-cell>
          <table:table-cell table:style-name="TableCell31" table:number-columns-spanned="4">
            <text:p text:style-name="P32"><text:span text:style-name="T33">住宿身份：</text:span><text:span text:style-name="T34">□</text:span><text:span text:style-name="T35">一般生</text:span><text:span text:style-name="T36"><text:s text:c="2"/></text:span><text:span text:style-name="T37">□</text:span><text:span text:style-name="T38">僑外生</text:span></text:p>
            <text:p text:style-name="P39"><text:span text:style-name="T40"><text:s text:c="10"/>□</text:span><text:span text:style-name="T41">其它身分</text:span><text:span text:style-name="T42">(</text:span><text:span text:style-name="T43">如原民、身障、中低、低收戶等</text:span><text:span text:style-name="T44">)</text:span></text:p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姓</text:span><text:span text:style-name="T50"><text:s text:c="4"/></text:span><text:span text:style-name="T51">名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學</text:span><text:span text:style-name="T57"><text:s/></text:span><text:span text:style-name="T58">號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系</text:span><text:span text:style-name="T66"><text:s text:c="4"/></text:span><text:span text:style-name="T67">所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班</text:span><text:span text:style-name="T73"><text:s/></text:span><text:span text:style-name="T74">級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行動電話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EMail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身</text:span><text:span text:style-name="T94"><text:s text:c="4"/></text:span><text:span text:style-name="T95">高</text:span><text:span text:style-name="T96"><text:s text:c="2"/>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體</text:span><text:span text:style-name="T102"><text:s/></text:span><text:span text:style-name="T103">重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/>
            <text:p text:style-name="P110"><text:span text:style-name="T111">戶</text:span><text:span text:style-name="T112"><text:s text:c="2"/></text:span><text:span text:style-name="T113">籍</text:span><text:span text:style-name="T114"><text:s text:c="2"/></text:span><text:span text:style-name="T115">地</text:span></text:p>
          </table:table-cell>
          <table:table-cell table:style-name="TableCell116" table:number-columns-spanned="4">
            <text:p text:style-name="P117"><text:span text:style-name="T118"><text:s text:c="8"/></text:span><text:span text:style-name="T119">縣</text:span><text:span text:style-name="T120">(</text:span><text:span text:style-name="T121">市</text:span><text:span text:style-name="T122">) <text:s text:c="7"/></text:span><text:span text:style-name="T123">鄉鎮市</text:span><text:span text:style-name="T124">(</text:span><text:span text:style-name="T125">區</text:span><text:span text:style-name="T126">) <text:s text:c="7"/></text:span><text:span text:style-name="T127">村</text:span><text:span text:style-name="T128">(</text:span><text:span text:style-name="T129">里</text:span><text:span text:style-name="T130">) <text:s text:c="4"/></text:span><text:span text:style-name="T131">鄰</text:span><text:span text:style-name="T132"><text:s text:c="4"/></text:span></text:p>
            <text:p text:style-name="P133"><text:span text:style-name="T134"><text:s text:c="8"/></text:span><text:span text:style-name="T135">路</text:span><text:span text:style-name="T136">(</text:span><text:span text:style-name="T137">街</text:span><text:span text:style-name="T138">) <text:s text:c="11"/></text:span><text:span text:style-name="T139">段</text:span><text:span text:style-name="T140"><text:s text:c="5"/></text:span><text:span text:style-name="T141">巷</text:span><text:span text:style-name="T142"><text:s text:c="5"/></text:span><text:span text:style-name="T143">弄</text:span><text:span text:style-name="T144"><text:s text:c="4"/></text:span><text:span text:style-name="T145">號</text:span><text:span text:style-name="T146"><text:s text:c="3"/></text:span><text:span text:style-name="T147">樓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現</text:span><text:span text:style-name="T152"><text:s/></text:span><text:span text:style-name="T153">居地</text:span><text:span text:style-name="T154"><text:s/></text:span><text:span text:style-name="T155">址</text:span></text:p>
          </table:table-cell>
          <table:table-cell table:style-name="TableCell156" table:number-columns-spanned="4">
            <text:p text:style-name="P157"/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緊急聯絡人</text:span></text:p>
          </table:table-cell>
          <table:table-cell table:style-name="TableCell163" table:number-columns-spanned="4">
            <text:p text:style-name="P164"><text:span text:style-name="T165">姓</text:span><text:span text:style-name="T166"><text:s text:c="4"/></text:span><text:span text:style-name="T167">名：</text:span><text:span text:style-name="T168"><text:s text:c="17"/></text:span><text:span text:style-name="T169">關</text:span><text:span text:style-name="T170"><text:s text:c="4"/></text:span><text:span text:style-name="T171">係</text:span><text:span text:style-name="T172">: <text:s text:c="3"/></text:span></text:p>
            <text:p text:style-name="P173"><text:span text:style-name="T174">市內電話：</text:span><text:span text:style-name="T175"><text:s text:c="17"/></text:span><text:span text:style-name="T176">行動電話</text:span><text:span text:style-name="T177">: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興趣與專長</text:span></text:p>
          </table:table-cell>
          <table:table-cell table:style-name="TableCell182" table:number-columns-spanned="4">
            <text:p text:style-name="P183"/>
            <text:p text:style-name="P184"/>
            <text:p text:style-name="P185"/>
            <text:p text:style-name="P186"/>
            <text:p text:style-name="P187"/>
          </table:table-cell>
          <table:covered-table-cell/>
          <table:covered-table-cell/>
          <table:covered-table-cell/>
        </table:table-row>
      </table:table>
      <text:p text:style-name="P188"/>
      <text:p text:style-name="P189">備註：</text:p>
      <text:list text:style-name="LFO2" text:continue-numbering="true">
        <text:list-item>
          <text:p text:style-name="P190">本卡資料由學生本人正確填寫，並貼近期清晰照片或大頭照。</text:p>
        </text:list-item>
        <text:list-item>
          <text:p text:style-name="P191">戶籍所在地需填寫里、鄰。</text:p>
        </text:list-item>
        <text:list-item>
          <text:p text:style-name="P192">若戶籍地與現居地址相同者，現居地請填寫同上。</text:p>
        </text:list-item>
        <text:list-item>
          <text:p text:style-name="P193">進住宿舍後一週內繳交給宿舍管理員。</text:p>
        </text:list-item>
      </text:list>
      <text:p text:style-name="內文"/>
      <text:p text:style-name="P194"/>
      <text:p text:style-name="P195"/>
      <text:p text:style-name="P196"/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owuser</dc:creator>
    <meta:creation-date>2023-05-24T04:40:00Z</meta:creation-date>
    <dc:date>2023-05-24T04:53:00Z</dc:date>
    <meta:print-date>2023-05-24T04:49:00Z</meta:print-date>
    <meta:template xlink:href="Normal" xlink:type="simple"/>
    <meta:editing-cycles>10</meta:editing-cycles>
    <meta:editing-duration>PT780S</meta:editing-duration>
    <meta:document-statistic meta:page-count="1" meta:paragraph-count="1" meta:word-count="79" meta:character-count="534" meta:row-count="3" meta:non-whitespace-character-count="456"/>
  </office:meta>
</office:document-meta>
</file>