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2.8541in"/>
    </style:style>
    <style:style style:name="TableColumn12" style:family="table-column">
      <style:table-column-properties style:column-width="2.0673in"/>
    </style:style>
    <style:style style:name="Table8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784in"/>
    </style:style>
    <style:style style:name="TableColumn98" style:family="table-column">
      <style:table-column-properties style:column-width="1.477in"/>
    </style:style>
    <style:style style:name="TableColumn99" style:family="table-column">
      <style:table-column-properties style:column-width="2.8541in"/>
    </style:style>
    <style:style style:name="TableColumn100" style:family="table-column">
      <style:table-column-properties style:column-width="2.0673in"/>
    </style:style>
    <style:style style:name="Table96" style:family="table">
      <style:table-properties style:width="7.182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fo:color="#E7E6E6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208in"/>
    </style:style>
    <style:style style:name="P1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63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聯合大學學生宿舍<text:s/>床位調整申請單</text:p>
      <text:p text:style-name="P2"/>
      <text:p text:style-name="P3">※床位互換攸關電力卡金額、網路費用分攤及床位定價高低價差的協調，請同學自行</text:p>
      <text:p text:style-name="P4">溝通處理；絕對禁止使用金錢方式誘導同學進行床位互換。</text:p>
      <text:p text:style-name="P5">※床位調整請於開學第一周內、期末最後一周內或生輔組公告期限內完成申請。</text:p>
      <text:p text:style-name="P6">※本申請單經管理員核准後交由住宿服務中心存查。<text:s text:c="2"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<text:s text:c="2"/></text:p>
            <text:p text:style-name="P16"/>
            <text:p text:style-name="P17"><text:s text:c="2"/>申</text:p>
            <text:p text:style-name="P18"><text:s text:c="2"/>請</text:p>
            <text:p text:style-name="P19"><text:s text:c="2"/>人</text:p>
            <text:p text:style-name="P20"/>
          </table:table-cell>
          <table:table-cell table:style-name="TableCell21">
            <text:p text:style-name="P22">申請日</text:p>
          </table:table-cell>
          <table:table-cell table:style-name="TableCell23">
            <text:p text:style-name="P24"><text:s text:c="5"/></text:p>
          </table:table-cell>
          <table:table-cell table:style-name="TableCell25">
            <text:p text:style-name="P26">宿舍管理員簽核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調整方式</text:span><text:span text:style-name="T32">(勾選)</text:span></text:p>
          </table:table-cell>
          <table:table-cell table:style-name="TableCell33">
            <text:p text:style-name="P34"><text:s/>□<text:s/>換至空床<text:s text:c="3"/>□<text:s/>互換床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<text:span text:style-name="T43"><text:s text:c="5"/></text:span><text:span text:style-name="T44">(</text:span><text:span text:style-name="T45">申請人正楷簽名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系所班級</text:p>
          </table:table-cell>
          <table:table-cell table:style-name="TableCell53">
            <text:p text:style-name="P54"/>
          </table:table-cell>
          <table:table-cell table:style-name="TableCell55">
            <text:p text:style-name="P56">對調人同意簽名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號碼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原床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住宿中心存查日</text:p>
          </table:table-cell>
        </table:table-row>
        <table:table-row table:style-name="TableRow79">
          <table:table-cell table:style-name="TableCell80" table:number-columns-spanned="2">
            <text:p text:style-name="P81">調整後新床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--------------------------------------------------------------------------</text:p>
      <text:p text:style-name="P89">國立聯合大學學生宿舍<text:s/>床位調整申請單</text:p>
      <text:p text:style-name="P90"/>
      <text:p text:style-name="P91">※床位互換攸關電力卡金額、網路費用分攤及床位定價高低價差的協調，請同學自行</text:p>
      <text:p text:style-name="P92">溝通處理；絕對禁止使用金錢方式誘導同學進行床位互換。</text:p>
      <text:p text:style-name="P93">※床位調整請於開學第一周內、期末最後一周內或生輔組公告期限內完成申請。</text:p>
      <text:p text:style-name="P94">※本申請單經管理員核准後交由住宿服務中心存查。<text:s text:c="2"/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6">
            <text:p text:style-name="P103"><text:s text:c="2"/></text:p>
            <text:p text:style-name="P104"/>
            <text:p text:style-name="P105"><text:s text:c="2"/>申</text:p>
            <text:p text:style-name="P106"><text:s text:c="2"/>請</text:p>
            <text:p text:style-name="P107"><text:s text:c="2"/>人</text:p>
            <text:p text:style-name="P108"/>
          </table:table-cell>
          <table:table-cell table:style-name="TableCell109">
            <text:p text:style-name="P110"><text:span text:style-name="T111">申請日</text:span></text:p>
          </table:table-cell>
          <table:table-cell table:style-name="TableCell112">
            <text:p text:style-name="P113"><text:s text:c="3"/><text:s/><text:s text:c="2"/></text:p>
          </table:table-cell>
          <table:table-cell table:style-name="TableCell114">
            <text:p text:style-name="P115">宿舍管理員簽核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調整方式</text:span><text:span text:style-name="T121">(勾選)</text:span></text:p>
          </table:table-cell>
          <table:table-cell table:style-name="TableCell122">
            <text:p text:style-name="P123"><text:s/>□<text:s/>換至空床<text:s text:c="3"/>□<text:s/>互換床位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姓名</text:p>
          </table:table-cell>
          <table:table-cell table:style-name="TableCell130">
            <text:p text:style-name="P131"><text:span text:style-name="T132"><text:s text:c="5"/></text:span><text:span text:style-name="T133">(</text:span><text:span text:style-name="T134">申請人正楷簽名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系所班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對調人同意簽名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號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手機號碼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>原床號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住宿中心存查日</text:p>
          </table:table-cell>
        </table:table-row>
        <table:table-row table:style-name="TableRow168">
          <table:table-cell table:style-name="TableCell169" table:number-columns-spanned="2">
            <text:p text:style-name="P170">調整後新床號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user</dc:creator>
    <meta:creation-date>2024-06-21T06:35:00Z</meta:creation-date>
    <dc:date>2024-09-05T04:51:00Z</dc:date>
    <meta:print-date>2024-09-05T04:51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98" meta:character-count="658" meta:row-count="4" meta:non-whitespace-character-count="561"/>
  </office:meta>
</office:document-meta>
</file>