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041in"/>
    </style:style>
    <style:style style:name="TableColumn3" style:family="table-column">
      <style:table-column-properties style:column-width="0.527in"/>
    </style:style>
    <style:style style:name="TableColumn4" style:family="table-column">
      <style:table-column-properties style:column-width="1.2777in"/>
    </style:style>
    <style:style style:name="TableColumn5" style:family="table-column">
      <style:table-column-properties style:column-width="1.8048in"/>
    </style:style>
    <style:style style:name="TableColumn6" style:family="table-column">
      <style:table-column-properties style:column-width="1.8048in"/>
    </style:style>
    <style:style style:name="Table1" style:family="table" style:master-page-name="MP0">
      <style:table-properties style:width="7.2187in" fo:margin-left="0in" table:align="left"/>
    </style:style>
    <style:style style:name="TableRow7" style:family="table-row">
      <style:table-row-properties style:min-row-height="0.4062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" style:family="table-row">
      <style:table-row-properties style:min-row-height="0.3173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048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909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2701in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888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30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4.9291in"/>
    </style:style>
    <style:style style:name="TableCell6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fo:font-size="14pt" style:font-size-asian="14pt" style:font-size-complex="14pt"/>
    </style:style>
    <style:style style:name="P65" style:parent-style-name="內文" style:family="paragraph">
      <style:text-properties fo:font-size="14pt" style:font-size-asian="14pt" style:font-size-complex="14pt"/>
    </style:style>
    <style:style style:name="P66" style:parent-style-name="內文" style:family="paragraph">
      <style:text-properties fo:font-size="14pt" style:font-size-asian="14pt" style:font-size-complex="14pt"/>
    </style:style>
    <style:style style:name="P67" style:parent-style-name="內文" style:family="paragraph">
      <style:text-properties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P75" style:parent-style-name="內文" style:family="paragraph">
      <style:text-properties fo:font-size="14pt" style:font-size-asian="14pt" style:font-size-complex="14pt"/>
    </style:style>
    <style:style style:name="P76" style:parent-style-name="內文" style:family="paragraph">
      <style:text-properties fo:font-size="14pt" style:font-size-asian="14pt" style:font-size-complex="14pt"/>
    </style:style>
    <style:style style:name="P77" style:parent-style-name="內文" style:family="paragraph">
      <style:text-properties fo:font-size="14pt" style:font-size-asian="14pt" style:font-size-complex="14pt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text-properties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min-row-height="0.2902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清單段落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10"/></text:span><text:span text:style-name="T11">國立聯合大學宿舍幹部甄選申請單</text:span><text:span text:style-name="T12"><text:s/></text:span><text:span text:style-name="T13"><text:s text:c="3"/></text:span><text:span text:style-name="T14"><text:s text:c="11"/></text:span><text:span text:style-name="T15">1120315</text:span><text:span text:style-name="T16">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<text:s text:c="4"/>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<text:s text:c="4"/>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手<text:s text:c="4"/>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寢室床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生理性別</text:p>
          </table:table-cell>
          <table:table-cell table:style-name="TableCell42">
            <text:p text:style-name="P43">□女<text:s/>　□男</text:p>
          </table:table-cell>
        </table:table-row>
        <table:table-row table:style-name="TableRow44">
          <table:table-cell table:style-name="TableCell45" table:number-columns-spanned="2">
            <text:p text:style-name="P46">請勾選應徵幹部職稱</text:p>
          </table:table-cell>
          <table:covered-table-cell/>
          <table:table-cell table:style-name="TableCell47" table:number-columns-spanned="3">
            <text:p text:style-name="P48">□舍長(須擔任過宿舍幹部資格) <text:s text:c="3"/>□區長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請勾選希望應徵舍別<text:s/></text:p>
          </table:table-cell>
          <table:covered-table-cell/>
          <table:table-cell table:style-name="TableCell52" table:number-columns-spanned="3">
            <text:p text:style-name="P53">□紅夢樓第二宿舍□影山樓第三宿舍□霽齋樓第四宿舍</text:p>
            <text:p text:style-name="P54">□恕先樓第五宿舍□八甲第六宿舍<text:s text:c="2"/>□雙電樓第七宿舍<text:s text:c="7"/>□國鼎館第八宿舍□八甲第十宿舍<text:s text:c="2"/>□八甲第十一宿舍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是否擔任過校內外幹部？</text:p>
          </table:table-cell>
          <table:covered-table-cell/>
          <table:table-cell table:style-name="TableCell58" table:number-columns-spanned="3">
            <text:p text:style-name="P59">□否　□是，擔任職務: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內文"><text:span text:style-name="T62">請簡述：</text:span><text:span text:style-name="T63">個人特質、欲擔任幹部理由及對這份工作服務的願景或建議等。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說明:</text:p>
            <text:list text:style-name="LFO1" text:continue-numbering="true">
              <text:list-item>
                <text:p text:style-name="P84">本人<text:s/>□同意□不同意<text:s/>若勾選應徵職稱或舍別已無名額，願面試其它職稱或舍別。(未勾選視不同意)</text:p>
              </text:list-item>
              <text:list-item>
                <text:p text:style-name="P85">錄取幹部者，須參加學校推動之各項宿舍活動。</text:p>
              </text:list-item>
              <text:list-item>
                <text:p text:style-name="P86">擔任自治幹部期間，如有違反宿舍相關規定且情節重大，將依規定解除職務與收回幹部應有權利。</text:p>
              </text:list-item>
            </text:list>
            <text:p text:style-name="P87"/>
            <text:p text:style-name="P88"/>
            <text:p text:style-name="P89">申請人:_________________(親簽) <text:s/>申請日期:<text:s/><text:s text:c="4"/>年<text:s text:c="6"/>月<text:s text:c="5"/>日</text:p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owuser</dc:creator>
    <meta:creation-date>2023-01-17T08:11:00Z</meta:creation-date>
    <dc:date>2023-03-15T04:18:00Z</dc:date>
    <meta:print-date>2022-11-08T01:18:00Z</meta:print-date>
    <meta:template xlink:href="Normal" xlink:type="simple"/>
    <meta:editing-cycles>14</meta:editing-cycles>
    <meta:editing-duration>PT1020S</meta:editing-duration>
    <meta:document-statistic meta:page-count="1" meta:paragraph-count="1" meta:word-count="71" meta:character-count="481" meta:row-count="3" meta:non-whitespace-character-count="411"/>
  </office:meta>
</office:document-meta>
</file>