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2.8541in"/>
    </style:style>
    <style:style style:name="TableColumn12" style:family="table-column">
      <style:table-column-properties style:column-width="2.0673in"/>
    </style:style>
    <style:style style:name="Table8" style:family="table">
      <style:table-properties style:width="7.18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color="#E7E6E6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color="#E7E6E6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0.784in"/>
    </style:style>
    <style:style style:name="TableColumn100" style:family="table-column">
      <style:table-column-properties style:column-width="1.477in"/>
    </style:style>
    <style:style style:name="TableColumn101" style:family="table-column">
      <style:table-column-properties style:column-width="2.8541in"/>
    </style:style>
    <style:style style:name="TableColumn102" style:family="table-column">
      <style:table-column-properties style:column-width="2.0673in"/>
    </style:style>
    <style:style style:name="Table98" style:family="table">
      <style:table-properties style:width="7.182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color="#E7E6E6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fo:color="#E7E6E6" fo:font-size="14pt" style:font-size-asian="14pt" style:font-size-complex="14pt"/>
    </style:style>
    <style:style style:name="TableRow141" style:family="table-row">
      <style:table-row-properties/>
    </style:style>
    <style:style style:name="P1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208in"/>
    </style:style>
    <style:style style:name="P1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296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63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聯合大學學生宿舍<text:s/>床位調整申請單</text:p>
      <text:p text:style-name="P2"/>
      <text:p text:style-name="P3"><text:bookmark-start text:name="_Hlk188368551"/>※床位互換攸關電力卡金額、床位定價高低價差的協調，請同學自行協調處理。</text:p>
      <text:p text:style-name="P4">※絕對禁止使用金錢方式誘導同學進行床位互換。</text:p>
      <text:p text:style-name="P5">※床位調整請於開學第一周內、期末最後一周內或生輔組公告期限內完成申請。</text:p>
      <text:p text:style-name="P6">※本申請單須經管理員核准後交由住宿服務中心存查。<text:s/><text:bookmark-end text:name="_Hlk188368551"/>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<text:s text:c="2"/></text:p>
            <text:p text:style-name="P16"/>
            <text:p text:style-name="P17"><text:s text:c="2"/>申</text:p>
            <text:p text:style-name="P18"><text:s text:c="2"/>請</text:p>
            <text:p text:style-name="P19"><text:s text:c="2"/>人</text:p>
            <text:p text:style-name="P20"/>
          </table:table-cell>
          <table:table-cell table:style-name="TableCell21">
            <text:p text:style-name="P22">申請日</text:p>
          </table:table-cell>
          <table:table-cell table:style-name="TableCell23">
            <text:p text:style-name="P24"><text:s text:c="5"/></text:p>
          </table:table-cell>
          <table:table-cell table:style-name="TableCell25">
            <text:p text:style-name="P26">宿舍管理員簽核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調整方式</text:span><text:span text:style-name="T32">(</text:span><text:span text:style-name="T33">勾選</text:span><text:span text:style-name="T34">)</text:span></text:p>
          </table:table-cell>
          <table:table-cell table:style-name="TableCell35">
            <text:p text:style-name="P36"><text:s/>□<text:s/>換至空床<text:s text:c="3"/>□<text:s/>互換床位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>
            <text:p text:style-name="P44"><text:span text:style-name="T45"><text:s text:c="5"/></text:span><text:span text:style-name="T46">(</text:span><text:span text:style-name="T47">申請人正楷簽名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系所班級</text:p>
          </table:table-cell>
          <table:table-cell table:style-name="TableCell55">
            <text:p text:style-name="P56"/>
          </table:table-cell>
          <table:table-cell table:style-name="TableCell57">
            <text:p text:style-name="P58">對調人同意簽名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學號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手機號碼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原床號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住宿中心存查日</text:p>
          </table:table-cell>
        </table:table-row>
        <table:table-row table:style-name="TableRow81">
          <table:table-cell table:style-name="TableCell82" table:number-columns-spanned="2">
            <text:p text:style-name="P83">調整後新床號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--------------------------------------------------------------------------</text:p>
      <text:p text:style-name="P91">國立聯合大學學生宿舍<text:s/>床位調整申請單</text:p>
      <text:p text:style-name="P92"/>
      <text:p text:style-name="P93">※床位互換攸關電力卡金額、床位定價高低價差的協調，請同學自行協調處理。</text:p>
      <text:p text:style-name="P94">※絕對禁止使用金錢方式誘導同學進行床位互換。</text:p>
      <text:p text:style-name="P95">※床位調整請於開學第一周內、期末最後一周內或生輔組公告期限內完成申請。</text:p>
      <text:p text:style-name="P96">※本申請單須經管理員核准後交由住宿服務中心存查。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6">
            <text:p text:style-name="P105"><text:s text:c="2"/></text:p>
            <text:p text:style-name="P106"/>
            <text:p text:style-name="P107"><text:s text:c="2"/>申</text:p>
            <text:p text:style-name="P108"><text:s text:c="2"/>請</text:p>
            <text:p text:style-name="P109"><text:s text:c="2"/>人</text:p>
            <text:p text:style-name="P110"/>
          </table:table-cell>
          <table:table-cell table:style-name="TableCell111">
            <text:p text:style-name="P112"><text:span text:style-name="T113">申請日</text:span></text:p>
          </table:table-cell>
          <table:table-cell table:style-name="TableCell114">
            <text:p text:style-name="P115"><text:s text:c="6"/></text:p>
          </table:table-cell>
          <table:table-cell table:style-name="TableCell116">
            <text:p text:style-name="P117">宿舍管理員簽核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調整方式</text:span><text:span text:style-name="T123">(</text:span><text:span text:style-name="T124">勾選</text:span><text:span text:style-name="T125">)</text:span></text:p>
          </table:table-cell>
          <table:table-cell table:style-name="TableCell126">
            <text:p text:style-name="P127"><text:s/>□<text:s/>換至空床<text:s text:c="3"/>□<text:s/>互換床位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姓名</text:p>
          </table:table-cell>
          <table:table-cell table:style-name="TableCell134">
            <text:p text:style-name="P135"><text:span text:style-name="T136"><text:s text:c="5"/>(</text:span><text:span text:style-name="T137">申請人正楷簽名</text:span><text:span text:style-name="T138">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系所班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對調人同意簽名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學號</text:p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手機號碼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2">
            <text:p text:style-name="P166">原床號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住宿中心存查日</text:p>
          </table:table-cell>
        </table:table-row>
        <table:table-row table:style-name="TableRow171">
          <table:table-cell table:style-name="TableCell172" table:number-columns-spanned="2">
            <text:p text:style-name="P173">調整後新床號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德彬</dc:creator>
    <meta:creation-date>2025-01-21T08:15:00Z</meta:creation-date>
    <dc:date>2025-01-21T08:15:00Z</dc:date>
    <meta:print-date>2024-09-05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