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7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14" style:parent-style-name="內文" style:family="paragraph">
      <style:paragraph-properties fo:margin-right="-0.7319in">
        <style:tab-stops>
          <style:tab-stop style:type="left" style:position="1.181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right="-0.7319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1.0381in" style:use-optimal-column-width="false"/>
    </style:style>
    <style:style style:name="TableColumn22" style:family="table-column">
      <style:table-column-properties style:column-width="1.7354in" style:use-optimal-column-width="false"/>
    </style:style>
    <style:style style:name="TableColumn23" style:family="table-column">
      <style:table-column-properties style:column-width="0.8687in" style:use-optimal-column-width="false"/>
    </style:style>
    <style:style style:name="TableColumn24" style:family="table-column">
      <style:table-column-properties style:column-width="3.0062in" style:use-optimal-column-width="false"/>
    </style:style>
    <style:style style:name="Table19" style:family="table">
      <style:table-properties style:width="7.084in" fo:margin-left="0in" table:align="center"/>
    </style:style>
    <style:style style:name="TableRow25" style:family="table-row">
      <style:table-row-properties style:min-row-height="0.476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63in" style:use-optimal-row-height="false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763in" style:use-optimal-row-height="false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763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548in" style:use-optimal-row-height="false"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0.28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Row86" style:family="table-row">
      <style:table-row-properties style:min-row-height="0.28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margin-right="-0.7319in"/>
    </style:style>
    <style:style style:name="T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6.1034in"/>
    </style:style>
    <style:style style:name="Table94" style:family="table">
      <style:table-properties style:width="6.9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-0.7319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-0.7319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-0.7319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-0.7319in"/>
      <style:text-properties style:font-name="標楷體" style:font-name-asian="標楷體"/>
    </style:style>
    <style:style style:name="P107" style:parent-style-name="內文" style:family="paragraph">
      <style:paragraph-properties fo:margin-right="-0.7319in"/>
      <style:text-properties style:font-name="標楷體" style:font-name-asian="標楷體"/>
    </style:style>
    <style:style style:name="P108" style:parent-style-name="內文" style:family="paragraph">
      <style:paragraph-properties fo:line-height="0.1388in" fo:margin-right="-0.7326in"/>
      <style:text-properties style:font-name="標楷體" style:font-name-asian="標楷體"/>
    </style:style>
    <style:style style:name="P109" style:parent-style-name="內文" style:family="paragraph">
      <style:paragraph-properties fo:line-height="0.1388in" fo:margin-right="-0.7326in"/>
      <style:text-properties style:font-name="標楷體" style:font-name-asian="標楷體"/>
    </style:style>
    <style:style style:name="P110" style:parent-style-name="內文" style:family="paragraph">
      <style:paragraph-properties fo:line-height="0.1388in" fo:margin-right="-0.7326in"/>
      <style:text-properties style:font-name="標楷體" style:font-name-asian="標楷體"/>
    </style:style>
    <style:style style:name="P111" style:parent-style-name="內文" style:family="paragraph">
      <style:paragraph-properties fo:margin-right="-0.7319in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olumn119" style:family="table-column">
      <style:table-column-properties style:column-width="0.4875in" style:use-optimal-column-width="false"/>
    </style:style>
    <style:style style:name="TableColumn120" style:family="table-column">
      <style:table-column-properties style:column-width="1.1291in" style:use-optimal-column-width="false"/>
    </style:style>
    <style:style style:name="TableColumn121" style:family="table-column">
      <style:table-column-properties style:column-width="0.5715in" style:use-optimal-column-width="false"/>
    </style:style>
    <style:style style:name="TableColumn122" style:family="table-column">
      <style:table-column-properties style:column-width="1.0444in" style:use-optimal-column-width="false"/>
    </style:style>
    <style:style style:name="TableColumn123" style:family="table-column">
      <style:table-column-properties style:column-width="0.6333in" style:use-optimal-column-width="false"/>
    </style:style>
    <style:style style:name="TableColumn124" style:family="table-column">
      <style:table-column-properties style:column-width="3.218in" style:use-optimal-column-width="false"/>
    </style:style>
    <style:style style:name="Table118" style:family="table">
      <style:table-properties style:width="7.084in" fo:margin-left="0in" table:align="center"/>
    </style:style>
    <style:style style:name="TableRow125" style:family="table-row">
      <style:table-row-properties style:min-row-height="0.45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5" style:family="table-row">
      <style:table-row-properties style:min-row-height="0.5576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3" style:family="table-row">
      <style:table-row-properties style:min-row-height="0.5in" style:use-optimal-row-height="false" fo:keep-together="always"/>
    </style:style>
    <style:style style:name="P154" style:parent-style-name="內文" style:family="paragraph">
      <style:paragraph-properties fo:widows="2" fo:orphans="2" fo:text-align="justify" fo:line-height="0.3055in" fo:text-indent="0.2479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9" style:parent-style-name="內文" style:family="paragraph">
      <style:paragraph-properties fo:margin-right="-0.7319in"/>
      <style:text-properties style:font-name="標楷體" style:font-name-asian="標楷體"/>
    </style:style>
    <style:style style:name="P160" style:parent-style-name="內文" style:family="paragraph">
      <style:paragraph-properties fo:margin-right="-0.7319in"/>
      <style:text-properties style:font-name="標楷體" style:font-name-asian="標楷體"/>
    </style:style>
    <style:style style:name="P161" style:parent-style-name="內文" style:family="paragraph">
      <style:paragraph-properties fo:margin-right="-0.7319in"/>
      <style:text-properties style:font-name="標楷體" style:font-name-asian="標楷體" fo:font-weight="bold" style:font-weight-asian="bold" fo:background-color="#FFFFFF"/>
    </style:style>
    <style:style style:name="P162" style:parent-style-name="內文" style:family="paragraph">
      <style:paragraph-properties fo:margin-right="-0.7319in"/>
      <style:text-properties style:font-name="標楷體" style:font-name-asian="標楷體"/>
    </style:style>
    <style:style style:name="TableColumn164" style:family="table-column">
      <style:table-column-properties style:column-width="0.5347in" style:use-optimal-column-width="false"/>
    </style:style>
    <style:style style:name="TableColumn165" style:family="table-column">
      <style:table-column-properties style:column-width="2.8854in" style:use-optimal-column-width="false"/>
    </style:style>
    <style:style style:name="TableColumn166" style:family="table-column">
      <style:table-column-properties style:column-width="0.7048in" style:use-optimal-column-width="false"/>
    </style:style>
    <style:style style:name="TableColumn167" style:family="table-column">
      <style:table-column-properties style:column-width="2.9569in" style:use-optimal-column-width="false"/>
    </style:style>
    <style:style style:name="Table163" style:family="table">
      <style:table-properties style:width="7.0819in" fo:margin-left="0in" table:align="center"/>
    </style:style>
    <style:style style:name="TableRow168" style:family="table-row">
      <style:table-row-properties style:min-row-height="0.5041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Row184" style:family="table-row">
      <style:table-row-properties style:min-row-height="0.4041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P192" style:parent-style-name="內文" style:family="paragraph">
      <style:paragraph-properties fo:margin-right="-0.7319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draw:frame draw:z-index="251658240" draw:id="id0" draw:style-name="a0" draw:name="Text Box 3" text:anchor-type="paragraph" svg:x="0in" svg:y="-0.12847in" svg:width="1.76042in" svg:height="0.56042in" style:rel-width="scale" style:rel-height="scale"><draw:text-box><text:p text:style-name="P3">收件編號：</text:p><text:p text:style-name="P4">收件日期：</text:p><text:p text:style-name="P5"/></draw:text-box><svg:title/><svg:desc/></draw:frame><draw:frame draw:z-index="251657216" draw:id="id1" draw:style-name="a1" draw:name="Text Box 2" text:anchor-type="paragraph" svg:x="6.16667in" svg:y="-0.23611in" svg:width="0.83264in" svg:height="0.38403in" style:rel-width="scale" style:rel-height="scale"><draw:text-box><text:p text:style-name="P6">1130821版</text:p></draw:text-box><svg:title/><svg:desc/></draw:frame><text:span text:style-name="T7">國立聯合大學</text:span><text:span text:style-name="T8"><text:s text:c="4"/>- <text:s/></text:span><text:span text:style-name="T9">學期</text:span><text:span text:style-name="T10">住宿</text:span><text:span text:style-name="T11">申請表</text:span><text:span text:style-name="T12"><text:s text:c="2"/></text:span><text:span text:style-name="T13"><text:s text:c="2"/></text:span></text:p>
      <text:p text:style-name="P14"><text:span text:style-name="T15">辦理流程一：</text:span><text:span text:style-name="T16">本欄位由申請人填寫，</text:span><text:span text:style-name="T17">申請人填寫資料後，請至二坪山校區產創大樓二樓生輔組住</text:span></text:p>
      <text:p text:style-name="P18">宿服務中心，辦理住宿申請及住宿費核算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5">
            <text:p text:style-name="P27">申<text:s text:c="2"/>請<text:s text:c="2"/>人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 table:number-columns-spanned="2" table:number-rows-spanned="4">
            <text:p text:style-name="P33">戶名：<text:s text:c="12"/>身份證號：</text:p>
            <text:p text:style-name="P34"/>
            <text:p text:style-name="P35">金融機構名稱：<text:s text:c="10"/>銀行<text:s text:c="10"/>分行</text:p>
            <text:p text:style-name="P36">分行代碼(共七碼):</text:p>
            <text:p text:style-name="內文"><text:span text:style-name="T37">郵局代碼</text:span><text:span text:style-name="T38">(</text:span><text:span text:style-name="T39">共七碼</text:span><text:span text:style-name="T40">): 7000021</text:span></text:p>
            <text:p text:style-name="P41">局號（非郵局免填）：</text:p>
            <text:p text:style-name="P42"/>
            <text:p text:style-name="P43">帳號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生理性別</text:p>
          </table:table-cell>
          <table:table-cell table:style-name="TableCell62">
            <text:p text:style-name="P63"><text:span text:style-name="T64"><text:s text:c="2"/>□</text:span><text:span text:style-name="T65">男</text:span><text:span text:style-name="T66"><text:s text:c="3"/></text:span><text:span text:style-name="T67"><text:s/>□</text:span><text:span text:style-name="T68">女</text:span></text:p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行動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住宿區分</text:p>
          </table:table-cell>
          <table:table-cell table:style-name="TableCell78">
            <text:p text:style-name="P79">□全學期住宿(開學前) □期中住宿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住宿舍應繳資料</text:span></text:p>
          </table:table-cell>
          <table:covered-table-cell/>
          <table:table-cell table:style-name="TableCell84" table:number-columns-spanned="3">
            <text:p text:style-name="P85">1、存摺黏貼資料表(含存摺影本)<text:s/><text:s/>2、繳費收據（或助學貸款影本）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教育部校內租屋補貼身分別</text:p>
          </table:table-cell>
          <table:covered-table-cell/>
          <table:table-cell table:style-name="TableCell89" table:number-columns-spanned="3">
            <text:p text:style-name="P90">□一般身分補助5,000元 □經濟弱勢身分補助7,000元(檢附各鄉鎮市區公所開立之當年度證明文件)</text:p>
          </table:table-cell>
          <table:covered-table-cell/>
          <table:covered-table-cell/>
        </table:table-row>
      </table:table>
      <text:p text:style-name="P91"><text:span text:style-name="T92">辦理流程二：</text:span><text:span text:style-name="T93">本欄由生輔組填寫。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繳費方式</text:p>
          </table:table-cell>
          <table:table-cell table:style-name="TableCell100">
            <text:p text:style-name="P101">請至台灣銀行學雜費繳費網，下載住宿費繳費單或零星繳費繳費單繳款。</text:p>
          </table:table-cell>
        </table:table-row>
        <table:table-row table:style-name="TableRow102">
          <table:table-cell table:style-name="TableCell103">
            <text:p text:style-name="P104">應繳費用</text:p>
          </table:table-cell>
          <table:table-cell table:style-name="TableCell105">
            <text:p text:style-name="P106">住宿費: <text:s text:c="5"/>元，保證金: <text:s text:c="5"/>元，超額能源費: <text:s text:c="5"/>元，合計：<text:s text:c="7"/>元。</text:p>
          </table:table-cell>
        </table:table-row>
      </table:table>
      <text:p text:style-name="P107">生輔組辦理事項：□校務系統登錄□新增名冊寄各宿舍□申請表送各宿舍□名冊寄出納組</text:p>
      <text:p text:style-name="P108"><text:s text:c="16"/></text:p>
      <text:p text:style-name="P109">■生輔組經辦人核章:</text:p>
      <text:p text:style-name="P110"/>
      <text:p text:style-name="P111"><text:span text:style-name="T112">辦理流程三：</text:span><text:span text:style-name="T113">本欄由宿舍管理員填寫；</text:span><text:span text:style-name="T114">並</text:span><text:span text:style-name="T115">將此表及存摺</text:span><text:span text:style-name="T116">黏貼資料表</text:span><text:span text:style-name="T117">繳回住宿服務中心。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分配床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進住</text:p>
            <text:p text:style-name="P132">日期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>宿續</text:p>
            <text:p text:style-name="P137">舍辦</text:p>
            <text:p text:style-name="P138">管事</text:p>
            <text:p text:style-name="P139">理項</text:p>
            <text:p text:style-name="P140"><text:s/>員<text:s text:c="2"/></text:p>
          </table:table-cell>
          <table:table-cell table:style-name="TableCell141" table:number-rows-spanned="3">
            <text:p text:style-name="P142">□收繳存摺影本黏貼資料表</text:p>
            <text:p text:style-name="P143">□核對繳費收據（或助學貸款影本）</text:p>
            <text:p text:style-name="P144">■管理員完成後核章：</text:p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鑰匙核給</text:span></text:p>
          </table:table-cell>
          <table:table-cell table:style-name="TableCell149" table:number-columns-spanned="3">
            <text:p text:style-name="P150">鑰匙核給人簽名：</text:p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鑰匙領取人簽名：</text:p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</table:table>
      <text:p text:style-name="P159">生輔組住宿服務中心續辦：□存摺黏貼資料表(含存摺影本)歸檔</text:p>
      <text:p text:style-name="P160">------------------------------------------------------------------------------------</text:p>
      <text:p text:style-name="P161">學生自存聯</text:p>
      <text:p text:style-name="P162">繳費後，請按預定日期進住宿舍，無法如期進住宿舍者，請與宿舍管理員連繫，約定進住日期。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進住日期</text:p>
          </table:table-cell>
          <table:table-cell table:style-name="TableCell171">
            <text:p text:style-name="P172"><text:s text:c="5"/>年<text:s text:c="5"/>月<text:s text:c="5"/>日</text:p>
          </table:table-cell>
          <table:table-cell table:style-name="TableCell173" table:number-rows-spanned="3">
            <text:p text:style-name="P174">進住宿舍連絡電話</text:p>
          </table:table-cell>
          <table:table-cell table:style-name="TableCell175" table:number-rows-spanned="3">
            <text:p text:style-name="P176">□ 037-380000</text:p>
          </table:table-cell>
        </table:table-row>
        <table:table-row table:style-name="TableRow177">
          <table:table-cell table:style-name="TableCell178">
            <text:p text:style-name="P179">分配床位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應繳資料</text:p>
          </table:table-cell>
          <table:table-cell table:style-name="TableCell187">
            <text:p text:style-name="P188">1、存摺黏貼資料表(含存摺影本)</text:p>
            <text:p text:style-name="P189">2、繳費收據（或助學貸款影本）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2361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宿舍(住)宿申請表</dc:title>
    <dc:subject>學生宿舍(住)宿申請表</dc:subject>
    <meta:initial-creator>國立聯合大學</meta:initial-creator>
    <dc:creator>owuser</dc:creator>
    <meta:creation-date>2024-08-21T05:00:00Z</meta:creation-date>
    <dc:date>2024-08-21T05:04:00Z</dc:date>
    <meta:print-date>2023-05-31T00:21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43" meta:character-count="959" meta:row-count="6" meta:non-whitespace-character-count="817"/>
  </office:meta>
</office:document-meta>
</file>